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3" style:family="paragraph">
      <style:text-properties fo:font-size="21.2999992370605pt"/>
    </style:style>
    <style:style style:name="P4" style:family="paragraph">
      <style:text-properties fo:font-size="20pt"/>
    </style:style>
    <style:style style:name="T1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1.819cm" svg:x="0cm" svg:y="6.717cm" presentation:class="subtitle">
          <draw:text-box>
            <text:p text:style-name="P1"><text:span text:style-name="T1">Golgota, Golgot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8.828cm" svg:x="0cm" svg:y="3.702cm" presentation:class="subtitle" presentation:user-transformed="true">
          <draw:text-box>
            <text:p text:style-name="P1"><text:span text:style-name="T1">Golgota, Golgota, o loc minunat</text:span></text:p>
            <text:p text:style-name="P1"><text:span text:style-name="T1">Mai </text:span><text:span text:style-name="T2">’nalt dec</text:span><text:span text:style-name="T1">ât munții, </text:span></text:p>
            <text:p text:style-name="P1"><text:span text:style-name="T1">Mai sfânt, mai curat.</text:span></text:p>
            <text:p text:style-name="P1"><text:span text:style-name="T1">Pe tine urcat-a smerit și supus</text:span></text:p>
            <text:p text:style-name="P1"><text:span text:style-name="T1">Cu crucea în spate prea blândul Isu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7.064cm" svg:x="0cm" svg:y="4.402cm" presentation:class="subtitle" presentation:user-transformed="true">
          <draw:text-box>
            <text:p text:style-name="P1"><text:span text:style-name="T1">Pe tine, Golgota, viața Și-a dat,</text:span></text:p>
            <text:p text:style-name="P1"><text:span text:style-name="T1">Pe noi să ne scape de greul păcat;</text:span></text:p>
            <text:p text:style-name="P1"><text:span text:style-name="T1">Și prețul cel mare ce El l-a plătit</text:span></text:p>
            <text:p text:style-name="P1"><text:span text:style-name="T1">Ne-a dat împăcarea cu Tatăl slăvi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7.024cm" svg:x="0cm" svg:y="4.402cm" presentation:class="subtitle" presentation:user-transformed="true">
          <draw:text-box>
            <text:p text:style-name="P1"><text:span text:style-name="T1">Golgota, Golgota, ce har Ți-a fost dat,</text:span></text:p>
            <text:p text:style-name="P1"><text:span text:style-name="T1">Pe culmea ta Domnul ne-a răscumpărat.</text:span></text:p>
            <text:p text:style-name="P1"><text:span text:style-name="T1">Veniți toți pierduții, salvarea-i la ea;</text:span></text:p>
            <text:p text:style-name="P1"><text:span text:style-name="T1">Izvorul iertării e-n veci Golgot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5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2T13:40:59.562000000</meta:creation-date>
    <meta:editing-duration>PT1M18S</meta:editing-duration>
    <meta:editing-cycles>3</meta:editing-cycles>
    <meta:generator>LibreOffice/4.2.2.1$Windows_x86 LibreOffice_project/3be8cda0bddd8e430d8cda1ebfd581265cca5a0f</meta:generator>
    <dc:date>2014-03-22T13:42:28.784000000</dc:date>
    <meta:document-statistic meta:object-count="49"/>
    <meta:template xlink:type="simple" xlink:actuate="onRequest" xlink:title="Template" xlink:href="../Template.otp" meta:date="2014-03-22T13:40:59.421000000"/>
  </office:meta>
</office:document-meta>
</file>